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d085" officeooo:paragraph-rsid="0010d085"/>
    </style:style>
    <style:style style:name="P2" style:family="paragraph" style:parent-style-name="Standard">
      <style:text-properties officeooo:rsid="0012484c" officeooo:paragraph-rsid="0010d085"/>
    </style:style>
    <style:style style:name="P3" style:family="paragraph" style:parent-style-name="Standard">
      <style:text-properties officeooo:rsid="0012484c" officeooo:paragraph-rsid="0012484c"/>
    </style:style>
    <style:style style:name="P4" style:family="paragraph" style:parent-style-name="Standard" style:list-style-name="L1">
      <style:text-properties officeooo:rsid="0012484c" officeooo:paragraph-rsid="001248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cio de Backup</text:p>
      <text:p text:style-name="P1">Informe de estado</text:p>
      <text:p text:style-name="P2"/>
      <text:p text:style-name="P3">¿Que se backupea? Archivos de aplicaciones. DBs. VMs. Archivos de usuario en FS.</text:p>
      <text:p text:style-name="P3"/>
      <text:p text:style-name="P3">¿Como?</text:p>
      <text:p text:style-name="P3"/>
      <text:list xml:id="list7718163251254319645" text:style-name="L1">
        <text:list-item>
          <text:p text:style-name="P4">Graficos de distribución de los datos a backupear por tipo de backup.</text:p>
        </text:list-item>
        <text:list-item>
          <text:p text:style-name="P4">Graficos de distribución de los datos a backupear por servidor.</text:p>
        </text:list-item>
        <text:list-item>
          <text:p text:style-name="P4">Grafico de relacion entre datos a backupear y datos backupeados.</text:p>
        </text:list-item>
      </text:list>
      <text:p text:style-name="P3"/>
      <text:p text:style-name="P3">Politicas de backu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ias </meta:initial-creator>
    <meta:creation-date>2015-09-16T11:45:52.290571212</meta:creation-date>
    <dc:date>2015-09-16T13:02:24.476991353</dc:date>
    <dc:creator>matias </dc:creator>
    <meta:editing-duration>PT1H1M6S</meta:editing-duration>
    <meta:editing-cycles>2</meta:editing-cycles>
    <meta:generator>LibreOffice/5.0.1.2.0$Linux_X86_64 LibreOffice_project/00m0$Build-2</meta:generator>
    <meta:document-statistic meta:table-count="0" meta:image-count="0" meta:object-count="0" meta:page-count="1" meta:paragraph-count="8" meta:word-count="58" meta:character-count="340" meta:non-whitespace-character-count="293"/>
  </office:meta>
</office:document-meta>
</file>